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5b43e" officeooo:paragraph-rsid="0015b43e" style:font-style-asian="italic" style:font-weight-asian="bold" style:font-style-complex="italic" style:font-weight-complex="bold"/>
    </style:style>
    <style:style style:name="P2" style:family="paragraph" style:parent-style-name="Standard">
      <style:text-properties officeooo:rsid="0015b43e" officeooo:paragraph-rsid="0015b43e"/>
    </style:style>
    <style:style style:name="P3" style:family="paragraph" style:parent-style-name="Standard">
      <style:paragraph-properties fo:line-height="150%"/>
      <style:text-properties fo:font-weight="bold" officeooo:rsid="0015b43e" officeooo:paragraph-rsid="0015b43e" style:font-weight-asian="bold" style:font-weight-complex="bold"/>
    </style:style>
    <style:style style:name="P4" style:family="paragraph" style:parent-style-name="Standard">
      <style:paragraph-properties fo:line-height="150%"/>
      <style:text-properties officeooo:rsid="0015b43e" officeooo:paragraph-rsid="0015b43e"/>
    </style:style>
    <style:style style:name="P5" style:family="paragraph" style:parent-style-name="Standard">
      <style:paragraph-properties fo:line-height="150%" fo:text-align="center" style:justify-single-word="false"/>
      <style:text-properties officeooo:rsid="0015b43e" officeooo:paragraph-rsid="0015b43e"/>
    </style:style>
    <style:style style:name="P6" style:family="paragraph" style:parent-style-name="Standard">
      <style:paragraph-properties fo:line-height="150%" fo:text-align="start" style:justify-single-word="false"/>
      <style:text-properties officeooo:rsid="0015b43e" officeooo:paragraph-rsid="0015b43e"/>
    </style:style>
    <style:style style:name="P7" style:family="paragraph" style:parent-style-name="Standard">
      <style:paragraph-properties fo:line-height="150%" fo:text-align="start" style:justify-single-word="false"/>
      <style:text-properties officeooo:rsid="001951ca" officeooo:paragraph-rsid="001951ca"/>
    </style:style>
    <style:style style:name="P8" style:family="paragraph" style:parent-style-name="Standard">
      <style:paragraph-properties fo:line-height="150%" fo:text-align="start" style:justify-single-word="false"/>
      <style:text-properties officeooo:rsid="00174096" officeooo:paragraph-rsid="00174096"/>
    </style:style>
    <style:style style:name="P9" style:family="paragraph" style:parent-style-name="Standard">
      <style:paragraph-properties fo:line-height="150%" fo:text-align="start" style:justify-single-word="false"/>
      <style:text-properties officeooo:rsid="0017aef8" officeooo:paragraph-rsid="0017aef8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officeooo:rsid="0015b43e" officeooo:paragraph-rsid="0015b43e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normal" officeooo:rsid="00174096" officeooo:paragraph-rsid="00174096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weight="normal" officeooo:rsid="0017aef8" officeooo:paragraph-rsid="0017aef8" style:font-weight-asian="normal" style:font-weight-complex="normal"/>
    </style:style>
    <style:style style:name="T1" style:family="text">
      <style:text-properties officeooo:rsid="001951ca"/>
    </style:style>
    <style:style style:name="T2" style:family="text">
      <style:text-properties officeooo:rsid="0017ae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rekrutacyjny – mobilności uczniów</text:p>
      <text:p text:style-name="P2"/>
      <text:p text:style-name="P3">Wypełnia rodzic/opiekun prawny</text:p>
      <text:p text:style-name="P4">1. Imię i nazwisko ucznia: …………………………………………..</text:p>
      <text:p text:style-name="P4">2. Klasa: ………………………………………..</text:p>
      <text:p text:style-name="P4">3. Czy wyrażają Państwo zgodę na wyjazd ucznia za granicę w ramach realizacji projektu: The adventures of a little Wheat Seed?</text:p>
      <text:p text:style-name="P4"/>
      <text:p text:style-name="P5">TAK <text:s text:c="20"/>NIE</text:p>
      <text:p text:style-name="P6">4. Czy wyrażają Państwo zgodę żeby podczas wyjazdu, uczeń/uczennica mieszkał(a) w domu rodziny goszczącej?</text:p>
      <text:p text:style-name="P6"/>
      <text:p text:style-name="P5">TAK <text:s text:c="22"/>NIE</text:p>
      <text:p text:style-name="P6">5. Deklaruj<text:span text:style-name="T1">ę dodatkową pomoc podczas realizacji projektu w Polsce w maju 2025</text:span></text:p>
      <text:p text:style-name="P7"><text:s text:c="61"/>TAK <text:s text:c="22"/>NIE</text:p>
      <text:p text:style-name="P6">6. W poprzednim roku szkolnym uczeń/uczennica otrzymał(a) bardzo dobrą lub wyższą ocenę z zachowania (na podstawie świadectwa)</text:p>
      <text:p text:style-name="P6"/>
      <text:p text:style-name="P6"><text:s text:c="41"/>TAK <text:s text:c="22"/>NIE <text:s text:c="24"/>NIE PAMIĘTAM</text:p>
      <text:p text:style-name="P6">7. Czy deklarują Państwo przyjęcie ucznia/uczniów ze szkół partnerskich?</text:p>
      <text:p text:style-name="P5">TAK 1 dziecko <text:s text:c="17"/>TAK 2 dzieci <text:s text:c="15"/>NIE</text:p>
      <text:p text:style-name="P5"/>
      <text:p text:style-name="P6">Dodatkowe informacje, które uważają Państwo za ważne np. płeć przyjmowanego dziecka itp.: …………………………………………………………………………………………………….</text:p>
      <text:p text:style-name="P8">8. Czy Państwa dziecko posiada jakieś trudności/problemy zdrowotne?</text:p>
      <text:p text:style-name="P8"><text:s text:c="41"/>TAK <text:s text:c="37"/>NIE</text:p>
      <text:p text:style-name="P8">Jeśli tak, proszę napisać jakiego rodzaju ………………………………………..</text:p>
      <text:p text:style-name="P8">9. Czy uczeń/uczennica posiadają opinię lub orzeczenie z Poradni PPP (przekazaną do szkoły)?</text:p>
      <text:p text:style-name="P8"><text:s text:c="41"/>TAK <text:s text:c="39"/>NIE</text:p>
      <text:p text:style-name="P8">10. Czy Państwa dochód na jednego członka rodziny wy<text:span text:style-name="T2">n</text:span>osi <text:span text:style-name="T2">823 zł lub mniej?</text:span></text:p>
      <text:p text:style-name="P9"><text:s text:c="40"/>TAK <text:s text:c="40"/>NIE</text:p>
      <text:p text:style-name="P6"/>
      <text:p text:style-name="P6"/>
      <text:p text:style-name="P6"/>
      <text:p text:style-name="P6"/>
      <text:p text:style-name="P6"/>
      <text:p text:style-name="P10"><text:soft-page-break/>Wypełnia uczeń</text:p>
      <text:p text:style-name="P11">1. Jakie cechy charakteru, predyspozycje i/lub umiejętności pomogą Ci podczas wyjazdu? Wymień 3 do 5) …………………………………………………………………………………………………</text:p>
      <text:p text:style-name="P11">…………………………………………………………………………………………………………</text:p>
      <text:p text:style-name="P11">2. W jaki sposób angażujesz się w życie naszej szkoły. Wymień 3 aktywności (np. udział w akcjach, w SU, organizacja dyskotek, uroczystości, wymyślanie i wdrażanie nowych, ciekawych inicjatyw) – bądź precyzyjny:</text:p>
      <text:p text:style-name="P11">a) ………………………………………………</text:p>
      <text:p text:style-name="P11">b) ………………………………………………….</text:p>
      <text:p text:style-name="P11">c) ………………………………………………….</text:p>
      <text:p text:style-name="P11">3. Czy w ostatnich 2 latach brałeś udział w konkursach językowych? Realizacji projektów e-twinning itp. Jeśli tak wymień te konkursy, inicjatywy:</text:p>
      <text:p text:style-name="P11">………………………………………………………………………………………………….</text:p>
      <text:p text:style-name="P11">…………………………………………………………………………………………………..</text:p>
      <text:p text:style-name="P12">4. Czy uczęszczasz na lekcje j. niemieckiego?</text:p>
      <text:p text:style-name="P12"><text:s text:c="35"/>TAK <text:s text:c="45"/>NIE</text:p>
      <text:p text:style-name="P11"><text:span text:style-name="T2">5</text:span>. Czy kiedykolwiek byłeś za granicą (na obozie, wycieczce, z rodzicami)?</text:p>
      <text:p text:style-name="P11"><text:s text:c="26"/>TAK <text:span text:style-name="T1">Samodzielnie <text:s text:c="7"/>TAK z osobą dorosłą</text:span> <text:s text:c="21"/>NIE</text:p>
      <text:p text:style-name="P11"><text:span text:style-name="T2">6</text:span>. Gdzie mieszkasz?</text:p>
      <text:p text:style-name="P11"><text:s text:c="35"/>MIASTO <text:s text:c="30"/>WIEŚ</text:p>
      <text:p text:style-name="P11"><text:span text:style-name="T2">7</text:span>. Czy masz 2 lub więcej rodzeństwa?</text:p>
      <text:p text:style-name="P11"><text:s text:c="40"/>TAK <text:s text:c="34"/>NIE</text:p>
      <text:p text:style-name="P11"/>
      <text:p text:style-name="P12">Wypełnia komisja (rozmowa w języku angielskim):</text:p>
      <text:p text:style-name="P12">Liczba przyznanych punktów: ……..</text:p>
      <text:p text:style-name="P12">Krótkie uzasadnienie: ………………………………………………………………….</text:p>
      <text:p text:style-name="P12">………………………………………………………………………………………….</text:p>
      <text:p text:style-name="P12">…………………………………………………………………………………………..</text:p>
      <text:p text:style-name="P12"/>
      <text:p text:style-name="P12">Łączna liczba punktów: …………………………….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2:55:16.876000000</meta:creation-date>
    <dc:date>2025-03-06T08:46:44.151000000</dc:date>
    <meta:editing-duration>PT15M19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46" meta:word-count="304" meta:character-count="3084" meta:non-whitespace-character-count="2069"/>
  </office:meta>
</office:document-meta>
</file>